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9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31:36</text:p>
          </table:table-cell>
          <table:covered-table-cell/>
          <table:table-cell office:value-type="float" office:value="7591236.0499999998" table:style-name="ce20">
            <text:p>7591236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6002:554</text:p>
          </table:table-cell>
          <table:covered-table-cell/>
          <table:table-cell office:value-type="float" office:value="35968212.990000002" table:style-name="ce20">
            <text:p>35968212,9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6005:21</text:p>
          </table:table-cell>
          <table:covered-table-cell/>
          <table:table-cell office:value-type="float" office:value="27393318.760000002" table:style-name="ce22">
            <text:p>27393318,7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4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503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503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5038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1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2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2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2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2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2018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201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2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2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20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4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4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5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504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5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5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5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5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5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5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5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5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505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5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5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50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505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50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6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6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6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6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6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6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">
            <text:p>36:34:0506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D5C6A8074C4907D6A471287F0AD42E9F07D2F8F845178C4FF4DBCE1B50556F1F136EA77D3CB6C664BF50CFF81B9277431EABA547720739C23F64B3D8CD38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омова Галина Вячеславовна</meta:initial-creator>
    <dc:creator>Пользователь</dc:creator>
    <meta:creation-date>2024-02-26T09:37:51Z</meta:creation-date>
    <dc:date>2024-02-26T09:38:18Z</dc:date>
  </office:meta>
</office:document-meta>
</file>